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370E6221D1AA791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1952fa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1ac220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5b3b0" style:font-style-asian="normal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:</text:span><text:span text:style-name="T3"> </text:span></text:p>
      <text:p text:style-name="P7"><text:span text:style-name="T3">La Comisión de Salud Pública y Asistencia Social ha considerado el proyecto de comunicación </text:span><text:span text:style-name="T2">51200 CD – FP - PS </text:span><text:span text:style-name="T3">de los señores diputados García Alonso, Aimar, Cattalini,Garibay, Ulieldin y Pinotti, por el cual se solicita disponga garantizar la distribución de repelente gratuito especialmente en todos los efectores de salud de la Provincia y en las áreas involucradas en actividades de bloque, por el grave brote por dengue y otras enfermedades transmitidas por el mosquito Aedes Aegyptis</text:span><text:span text:style-name="T5">; y, por tratarse de materia afín, se ha dispuesto su tratamiento conjunto con los proyectos de comunicación </text:span><text:span text:style-name="T6">51251 CD – IP </text:span><text:span text:style-name="T5">de los señores diputados Donnet y Giustiniani, por el cual se solicita disponga distribuir repelente gratuito en todos los efectores públicos de salud <text:s/>y establecimientos educativos públicos de la Provincia ante el brote de dengue y el aumento significativo de casos de Chikungunya; y, </text:span><text:span text:style-name="T6">51384 CD – UCR - Evolución </text:span><text:span text:style-name="T5">de la señora diputada Espíndola, por el cual se solicita disponga reforzar la distribución y existencia de repelente de manera urgente y prioritaria a todos los efectores públicos de salud y establecimientos educativos del departamento General Obligado</text:span><text:span text:style-name="T3">; y, por las razones expuestas en los fundamentos y las que podrá dar el miembro informante, </text:span><text:span text:style-name="T5">esta Comisión aconseja la aprobación del siguiente texto único:</text:span></text:p>
      <text:p text:style-name="P9"/>
      <text:p text:style-name="P5">PROYECTO DE COMUNICACIÓN</text:p>
      <text:p text:style-name="P8"><text:span text:style-name="T3">La Cámara de Diputados de la Provincia vería con agrado que el Poder Ejecutivo, por intermedio del organismo que corresponda, evalúe la posibilidad de garantizar la distribución y existencia en cantidades suficientes de repelente gratuito especialmente en todos los efectores de salud de la Provincia</text:span><text:span text:style-name="T5">, los establecimientos educativos públicos</text:span><text:span text:style-name="T3"> y en las áreas involucradas en actividades de bloqueo.</text:span></text:p>
      <text:p text:style-name="P10"/>
      <text:p text:style-name="P11">Sala de la Comisión mixta, <text:span text:style-name="T4">31</text:span> de mayo de 2023.</text:p>
      <text:p text:style-name="P13"><text:span text:style-name="T6">Firmantes: CIANCIO – BALAGUÉ – CORGNIALI – DONNET - HYNES - OLIVER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dc:date>2023-06-01T09:40:00.905472168</dc:date>
    <meta:editing-duration>PT49S</meta:editing-duration>
    <meta:editing-cycles>4</meta:editing-cycles>
    <meta:document-statistic meta:table-count="0" meta:image-count="1" meta:object-count="0" meta:page-count="1" meta:paragraph-count="8" meta:word-count="317" meta:character-count="2079" meta:non-whitespace-character-count="1761"/>
  </office:meta>
</office:document-meta>
</file>